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pitch="variable"/>
    <style:font-face style:name="Symbol1" svg:font-family="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cm" svg:stroke-color="#000000" draw:stroke-linejoin="round" svg:stroke-linecap="round" draw:fill="none" fo:padding-top="0.01cm" fo:padding-bottom="0.01cm" fo:padding-left="0.01cm" fo:padding-right="0.01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solid" svg:stroke-width="0.037cm" svg:stroke-color="#ffffff" draw:stroke-linejoin="round" svg:stroke-linecap="butt" draw:fill="none" fo:padding-top="0.018cm" fo:padding-bottom="0.018cm" fo:padding-left="0.018cm" fo:padding-right="0.018cm"/>
    </style:style>
    <style:style style:name="gr4" style:family="graphic" style:parent-style-name="standard">
      <style:graphic-properties draw:stroke="solid" svg:stroke-width="0.02cm" svg:stroke-color="#ffffff" draw:stroke-linejoin="round" svg:stroke-linecap="round" draw:fill="none" fo:padding-top="0.01cm" fo:padding-bottom="0.01cm" fo:padding-left="0.01cm" fo:padding-right="0.01cm"/>
    </style:style>
    <style:style style:name="gr5" style:family="graphic" style:parent-style-name="standard">
      <style:graphic-properties draw:stroke="solid" svg:stroke-width="0.052cm" svg:stroke-color="#000000" draw:stroke-linejoin="round" svg:stroke-linecap="butt" draw:fill="none" fo:padding-top="0.026cm" fo:padding-bottom="0.026cm" fo:padding-left="0.026cm" fo:padding-right="0.026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solid" svg:stroke-width="0.026cm" svg:stroke-color="#000000" draw:stroke-linejoin="miter" svg:stroke-linecap="round" draw:fill="none" fo:padding-top="0.013cm" fo:padding-bottom="0.013cm" fo:padding-left="0.013cm" fo:padding-right="0.013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20pt" style:font-size-asian="20pt" style:font-size-complex="20pt"/>
    </style:style>
    <style:style style:name="P5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/>
      <style:text-properties fo:font-size="6.5pt" style:font-size-asian="6.5pt" style:font-size-complex="6.5pt"/>
    </style:style>
    <style:style style:name="P10" style:family="paragraph">
      <loext:graphic-properties draw:fill="none"/>
      <style:text-properties fo:font-size="9pt" style:font-size-asian="9pt" style:font-size-complex="9pt"/>
    </style:style>
    <style:style style:name="P11" style:family="paragraph">
      <loext:graphic-properties draw:fill="solid" draw:fill-color="#000000"/>
    </style:style>
    <style:style style:name="T1" style:family="text">
      <style:text-properties fo:color="#000000" loext:opacity="100%" style:font-name="Times New Roman2" fo:font-size="20pt" fo:font-weight="bold" style:font-size-asian="20pt" style:font-weight-asian="bold" style:font-name-complex="Times New Roman2" style:font-size-complex="20pt" style:font-weight-complex="bold"/>
    </style:style>
    <style:style style:name="T2" style:family="text">
      <style:text-properties fo:color="#000000" loext:opacity="100%" style:font-name="Times New Roman2" fo:font-size="8.10000038146973pt" fo:font-weight="normal" style:font-size-asian="8.10000038146973pt" style:font-weight-asian="normal" style:font-name-complex="Times New Roman2" style:font-size-complex="8.10000038146973pt" style:font-weight-complex="normal"/>
    </style:style>
    <style:style style:name="T3" style:family="text">
      <style:text-properties fo:color="#000000" loext:opacity="100%" style:font-name="Times New Roman2" fo:font-size="12pt" fo:font-weight="normal" style:font-size-asian="12pt" style:font-weight-asian="normal" style:font-name-complex="Times New Roman2" style:font-size-complex="12pt" style:font-weight-complex="normal"/>
    </style:style>
    <style:style style:name="T4" style:family="text">
      <style:text-properties fo:color="#000000" loext:opacity="100%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T5" style:family="text">
      <style:text-properties fo:color="#000000" loext:opacity="100%" style:font-name="Arial2" fo:font-size="12pt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fo:color="#000000" loext:opacity="100%" style:font-name="Times New Roman2" fo:font-size="9.89999961853027pt" fo:font-weight="normal" style:font-size-asian="9.89999961853027pt" style:font-weight-asian="normal" style:font-name-complex="Times New Roman2" style:font-size-complex="9.89999961853027pt" style:font-weight-complex="normal"/>
    </style:style>
    <style:style style:name="T7" style:family="text">
      <style:text-properties fo:color="#000000" loext:opacity="100%" style:font-name="Times New Roman2" fo:font-size="16pt" fo:font-weight="bold" style:font-size-asian="16pt" style:font-weight-asian="bold" style:font-name-complex="Times New Roman2" style:font-size-complex="16pt" style:font-weight-complex="bold"/>
    </style:style>
    <style:style style:name="T8" style:family="text">
      <style:text-properties fo:color="#000000" loext:opacity="100%" style:font-name="Times New Roman2" fo:font-size="16pt" fo:font-weight="normal" style:font-size-asian="16pt" style:font-weight-asian="normal" style:font-name-complex="Times New Roman2" style:font-size-complex="16pt" style:font-weight-complex="normal"/>
    </style:style>
    <style:style style:name="T9" style:family="text">
      <style:text-properties fo:color="#000000" loext:opacity="100%" style:font-name="Times New Roman2" fo:font-size="6.5pt" fo:font-weight="normal" style:font-size-asian="6.5pt" style:font-weight-asian="normal" style:font-name-complex="Times New Roman2" style:font-size-complex="6.5pt" style:font-weight-complex="normal"/>
    </style:style>
    <style:style style:name="T10" style:family="text">
      <style:text-properties fo:color="#000000" loext:opacity="100%" style:font-name="Times New Roman2" fo:font-size="9pt" fo:font-weight="normal" style:font-size-asian="9pt" style:font-weight-asian="normal" style:font-name-complex="Times New Roman2" style:font-size-complex="9pt" style:font-weight-complex="normal"/>
    </style:style>
    <style:style style:name="T11" style:family="text">
      <style:text-properties fo:color="#000000" loext:opacity="100%" style:font-name="Times New Roman2" fo:font-size="9pt" fo:font-weight="bold" style:font-size-asian="9pt" style:font-weight-asian="bold" style:font-name-complex="Times New Roman2" style:font-size-complex="9pt" style:font-weight-complex="bold"/>
    </style:style>
    <style:style style:name="T12" style:family="text">
      <style:text-properties fo:color="#000000" loext:opacity="100%" style:font-name="Times New Roman2" fo:font-size="12pt" fo:font-weight="bold" style:font-size-asian="12pt" style:font-weight-asian="bold" style:font-name-complex="Times New Roman2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846cm" svg:y1="0.866cm" svg:x2="20.746cm" svg:y2="0.866cm">
          <text:p/>
        </draw:line>
        <draw:polygon draw:style-name="gr2" draw:text-style-name="P2" draw:layer="layout" svg:width="0.015cm" svg:height="0.037cm" svg:x="0.859cm" svg:y="0.86cm" svg:viewBox="0 0 16 38" draw:points="0,38 16,38 16,0 0,0">
          <text:p/>
        </draw:polygon>
        <draw:polygon draw:style-name="gr2" draw:text-style-name="P2" draw:layer="layout" svg:width="0.034cm" svg:height="0.019cm" svg:x="0.862cm" svg:y="0.859cm" svg:viewBox="0 0 35 20" draw:points="0,20 35,20 35,0 0,0">
          <text:p/>
        </draw:polygon>
        <draw:line draw:style-name="gr3" draw:text-style-name="P1" draw:layer="layout" svg:x1="20.711cm" svg:y1="0.88cm" svg:x2="20.727cm" svg:y2="0.88cm">
          <text:p/>
        </draw:line>
        <draw:line draw:style-name="gr4" draw:text-style-name="P1" draw:layer="layout" svg:x1="20.695cm" svg:y1="0.871cm" svg:x2="20.729cm" svg:y2="0.871cm">
          <text:p/>
        </draw:line>
        <draw:line draw:style-name="gr1" draw:text-style-name="P1" draw:layer="layout" svg:x1="20.695cm" svg:y1="0.889cm" svg:x2="20.711cm" svg:y2="0.889cm">
          <text:p/>
        </draw:line>
        <draw:line draw:style-name="gr1" draw:text-style-name="P1" draw:layer="layout" svg:x1="0.853cm" svg:y1="0.862cm" svg:x2="0.853cm" svg:y2="27.077cm">
          <text:p/>
        </draw:line>
        <draw:line draw:style-name="gr1" draw:text-style-name="P1" draw:layer="layout" svg:x1="0.889cm" svg:y1="0.896cm" svg:x2="0.889cm" svg:y2="27.043cm">
          <text:p/>
        </draw:line>
        <draw:line draw:style-name="gr1" draw:text-style-name="P1" draw:layer="layout" svg:x1="20.738cm" svg:y1="0.862cm" svg:x2="20.738cm" svg:y2="27.077cm">
          <text:p/>
        </draw:line>
        <draw:line draw:style-name="gr1" draw:text-style-name="P1" draw:layer="layout" svg:x1="20.702cm" svg:y1="0.896cm" svg:x2="20.702cm" svg:y2="27.043cm">
          <text:p/>
        </draw:line>
        <draw:line draw:style-name="gr1" draw:text-style-name="P1" draw:layer="layout" svg:x1="0.846cm" svg:y1="27.075cm" svg:x2="20.746cm" svg:y2="27.075cm">
          <text:p/>
        </draw:line>
        <draw:polygon draw:style-name="gr2" draw:text-style-name="P2" draw:layer="layout" svg:width="0.015cm" svg:height="0.037cm" svg:x="0.859cm" svg:y="27.043cm" svg:viewBox="0 0 16 38" draw:points="0,38 16,38 16,0 0,0">
          <text:p/>
        </draw:polygon>
        <draw:polygon draw:style-name="gr2" draw:text-style-name="P2" draw:layer="layout" svg:width="0.034cm" svg:height="0.019cm" svg:x="0.862cm" svg:y="27.058cm" svg:viewBox="0 0 35 20" draw:points="0,20 35,20 35,0 0,0">
          <text:p/>
        </draw:polygon>
        <draw:line draw:style-name="gr3" draw:text-style-name="P1" draw:layer="layout" svg:x1="20.711cm" svg:y1="27.061cm" svg:x2="20.727cm" svg:y2="27.061cm">
          <text:p/>
        </draw:line>
        <draw:line draw:style-name="gr4" draw:text-style-name="P1" draw:layer="layout" svg:x1="20.695cm" svg:y1="27.07cm" svg:x2="20.729cm" svg:y2="27.07cm">
          <text:p/>
        </draw:line>
        <draw:line draw:style-name="gr1" draw:text-style-name="P1" draw:layer="layout" svg:x1="20.695cm" svg:y1="27.052cm" svg:x2="20.711cm" svg:y2="27.052cm">
          <text:p/>
        </draw:line>
        <draw:line draw:style-name="gr5" draw:text-style-name="P1" draw:layer="layout" svg:x1="2.603cm" svg:y1="9.995cm" svg:x2="10.7cm" svg:y2="9.995cm">
          <text:p/>
        </draw:line>
        <draw:line draw:style-name="gr1" draw:text-style-name="P1" draw:layer="layout" svg:x1="0.846cm" svg:y1="0.866cm" svg:x2="20.746cm" svg:y2="0.866cm">
          <text:p/>
        </draw:line>
        <draw:polygon draw:style-name="gr2" draw:text-style-name="P2" draw:layer="layout" svg:width="0.015cm" svg:height="0.037cm" svg:x="0.859cm" svg:y="0.86cm" svg:viewBox="0 0 16 38" draw:points="0,38 16,38 16,0 0,0">
          <text:p/>
        </draw:polygon>
        <draw:polygon draw:style-name="gr2" draw:text-style-name="P2" draw:layer="layout" svg:width="0.034cm" svg:height="0.019cm" svg:x="0.862cm" svg:y="0.859cm" svg:viewBox="0 0 35 20" draw:points="0,20 35,20 35,0 0,0">
          <text:p/>
        </draw:polygon>
        <draw:line draw:style-name="gr3" draw:text-style-name="P1" draw:layer="layout" svg:x1="20.711cm" svg:y1="0.88cm" svg:x2="20.727cm" svg:y2="0.88cm">
          <text:p/>
        </draw:line>
        <draw:line draw:style-name="gr4" draw:text-style-name="P1" draw:layer="layout" svg:x1="20.695cm" svg:y1="0.871cm" svg:x2="20.729cm" svg:y2="0.871cm">
          <text:p/>
        </draw:line>
        <draw:line draw:style-name="gr1" draw:text-style-name="P1" draw:layer="layout" svg:x1="20.695cm" svg:y1="0.889cm" svg:x2="20.711cm" svg:y2="0.889cm">
          <text:p/>
        </draw:line>
        <draw:line draw:style-name="gr1" draw:text-style-name="P1" draw:layer="layout" svg:x1="0.853cm" svg:y1="0.862cm" svg:x2="0.853cm" svg:y2="27.077cm">
          <text:p/>
        </draw:line>
        <draw:line draw:style-name="gr1" draw:text-style-name="P1" draw:layer="layout" svg:x1="0.889cm" svg:y1="0.896cm" svg:x2="0.889cm" svg:y2="27.043cm">
          <text:p/>
        </draw:line>
        <draw:line draw:style-name="gr1" draw:text-style-name="P1" draw:layer="layout" svg:x1="20.738cm" svg:y1="0.862cm" svg:x2="20.738cm" svg:y2="27.077cm">
          <text:p/>
        </draw:line>
        <draw:line draw:style-name="gr1" draw:text-style-name="P1" draw:layer="layout" svg:x1="20.702cm" svg:y1="0.896cm" svg:x2="20.702cm" svg:y2="27.043cm">
          <text:p/>
        </draw:line>
        <draw:line draw:style-name="gr1" draw:text-style-name="P1" draw:layer="layout" svg:x1="0.846cm" svg:y1="27.075cm" svg:x2="20.746cm" svg:y2="27.075cm">
          <text:p/>
        </draw:line>
        <draw:polygon draw:style-name="gr2" draw:text-style-name="P2" draw:layer="layout" svg:width="0.015cm" svg:height="0.037cm" svg:x="0.859cm" svg:y="27.043cm" svg:viewBox="0 0 16 38" draw:points="0,38 16,38 16,0 0,0">
          <text:p/>
        </draw:polygon>
        <draw:polygon draw:style-name="gr2" draw:text-style-name="P2" draw:layer="layout" svg:width="0.034cm" svg:height="0.019cm" svg:x="0.862cm" svg:y="27.058cm" svg:viewBox="0 0 35 20" draw:points="0,20 35,20 35,0 0,0">
          <text:p/>
        </draw:polygon>
        <draw:line draw:style-name="gr3" draw:text-style-name="P1" draw:layer="layout" svg:x1="20.711cm" svg:y1="27.061cm" svg:x2="20.727cm" svg:y2="27.061cm">
          <text:p/>
        </draw:line>
        <draw:line draw:style-name="gr4" draw:text-style-name="P1" draw:layer="layout" svg:x1="20.695cm" svg:y1="27.07cm" svg:x2="20.729cm" svg:y2="27.07cm">
          <text:p/>
        </draw:line>
        <draw:line draw:style-name="gr1" draw:text-style-name="P1" draw:layer="layout" svg:x1="20.695cm" svg:y1="27.052cm" svg:x2="20.711cm" svg:y2="27.052cm">
          <text:p/>
        </draw:line>
        <draw:line draw:style-name="gr5" draw:text-style-name="P1" draw:layer="layout" svg:x1="4.534cm" svg:y1="7.9cm" svg:x2="10.646cm" svg:y2="7.9cm">
          <text:p/>
        </draw:line>
        <draw:line draw:style-name="gr5" draw:text-style-name="P1" draw:layer="layout" svg:x1="11.837cm" svg:y1="7.926cm" svg:x2="19.126cm" svg:y2="7.926cm">
          <text:p/>
        </draw:line>
        <draw:line draw:style-name="gr5" draw:text-style-name="P1" draw:layer="layout" svg:x1="11.837cm" svg:y1="10.015cm" svg:x2="19.126cm" svg:y2="10.015cm">
          <text:p/>
        </draw:line>
        <draw:line draw:style-name="gr5" draw:text-style-name="P1" draw:layer="layout" svg:x1="8.292cm" svg:y1="11.497cm" svg:x2="19.178cm" svg:y2="11.497cm">
          <text:p/>
        </draw:line>
        <draw:line draw:style-name="gr5" draw:text-style-name="P1" draw:layer="layout" svg:x1="4.534cm" svg:y1="16.054cm" svg:x2="10.646cm" svg:y2="16.054cm">
          <text:p/>
        </draw:line>
        <draw:line draw:style-name="gr5" draw:text-style-name="P1" draw:layer="layout" svg:x1="11.731cm" svg:y1="16.081cm" svg:x2="19.02cm" svg:y2="16.081cm">
          <text:p/>
        </draw:line>
        <draw:line draw:style-name="gr5" draw:text-style-name="P1" draw:layer="layout" svg:x1="2.603cm" svg:y1="18.351cm" svg:x2="10.7cm" svg:y2="18.351cm">
          <text:p/>
        </draw:line>
        <draw:line draw:style-name="gr5" draw:text-style-name="P1" draw:layer="layout" svg:x1="11.837cm" svg:y1="18.37cm" svg:x2="19.126cm" svg:y2="18.37cm">
          <text:p/>
        </draw:line>
        <draw:line draw:style-name="gr5" draw:text-style-name="P1" draw:layer="layout" svg:x1="4.534cm" svg:y1="21.228cm" svg:x2="10.646cm" svg:y2="21.228cm">
          <text:p/>
        </draw:line>
        <draw:line draw:style-name="gr5" draw:text-style-name="P1" draw:layer="layout" svg:x1="11.731cm" svg:y1="21.254cm" svg:x2="19.02cm" svg:y2="21.254cm">
          <text:p/>
        </draw:line>
        <draw:line draw:style-name="gr5" draw:text-style-name="P1" draw:layer="layout" svg:x1="2.603cm" svg:y1="23.457cm" svg:x2="10.7cm" svg:y2="23.457cm">
          <text:p/>
        </draw:line>
        <draw:line draw:style-name="gr5" draw:text-style-name="P1" draw:layer="layout" svg:x1="11.837cm" svg:y1="23.477cm" svg:x2="19.126cm" svg:y2="23.477cm">
          <text:p/>
        </draw:line>
        <draw:line draw:style-name="gr5" draw:text-style-name="P1" draw:layer="layout" svg:x1="5.222cm" svg:y1="25.041cm" svg:x2="12.432cm" svg:y2="25.041cm">
          <text:p/>
        </draw:line>
        <draw:line draw:style-name="gr5" draw:text-style-name="P1" draw:layer="layout" svg:x1="14.393cm" svg:y1="25.041cm" svg:x2="19.021cm" svg:y2="25.041cm">
          <text:p/>
        </draw:line>
        <draw:frame draw:style-name="gr6" draw:text-style-name="P4" draw:layer="layout" svg:width="4.625cm" svg:height="0.784cm" svg:x="8.909cm" svg:y="1.14cm">
          <draw:text-box>
            <text:p text:style-name="P3"><text:span text:style-name="T1">Доверенность </text:span></text:p>
          </draw:text-box>
        </draw:frame>
        <draw:frame draw:style-name="gr7" draw:text-style-name="P5" draw:layer="layout" svg:width="0.283cm" svg:height="0.314cm" svg:x="10.776cm" svg:y="2.033cm">
          <draw:text-box>
            <text:p text:style-name="P3"><text:span text:style-name="T2"><text:s/></text:span></text:p>
          </draw:text-box>
        </draw:frame>
        <draw:frame draw:style-name="gr8" draw:text-style-name="P6" draw:layer="layout" svg:width="18.79cm" svg:height="0.471cm" svg:x="1.503cm" svg:y="2.358cm">
          <draw:text-box>
            <text:p text:style-name="P3"><text:span text:style-name="T3">Я , <text:s/>нижеподписавшийся, <text:s/>предоставляю <text:s/>полномочие <text:s/>представлять <text:s/>мои <text:s/>интересы <text:s/>/ <text:s/>интересы <text:s/>моего </text:span></text:p>
          </draw:text-box>
        </draw:frame>
        <draw:frame draw:style-name="gr8" draw:text-style-name="P6" draw:layer="layout" svg:width="10.34cm" svg:height="0.471cm" svg:x="1.503cm" svg:y="2.845cm">
          <draw:text-box>
            <text:p text:style-name="P3"><text:span text:style-name="T3">несовершеннолетнего ребенка по следующим вопросам: </text:span></text:p>
          </draw:text-box>
        </draw:frame>
        <draw:frame draw:style-name="gr8" draw:text-style-name="P6" draw:layer="layout" svg:width="0.422cm" svg:height="0.522cm" svg:x="2.503cm" svg:y="3.318cm">
          <draw:text-box>
            <text:p text:style-name="P3"><text:span text:style-name="T4"></text:span></text:p>
          </draw:text-box>
        </draw:frame>
        <draw:frame draw:style-name="gr8" draw:text-style-name="P6" draw:layer="layout" svg:width="0.422cm" svg:height="0.471cm" svg:x="2.697cm" svg:y="3.366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6.771cm" svg:height="0.471cm" svg:x="2.951cm" svg:y="3.366cm">
          <draw:text-box>
            <text:p text:style-name="P3"><text:span text:style-name="T3">подача заявления на получение визы </text:span></text:p>
          </draw:text-box>
        </draw:frame>
        <draw:frame draw:style-name="gr8" draw:text-style-name="P6" draw:layer="layout" svg:width="0.422cm" svg:height="0.522cm" svg:x="2.503cm" svg:y="3.834cm">
          <draw:text-box>
            <text:p text:style-name="P3"><text:span text:style-name="T4"></text:span></text:p>
          </draw:text-box>
        </draw:frame>
        <draw:frame draw:style-name="gr8" draw:text-style-name="P6" draw:layer="layout" svg:width="0.422cm" svg:height="0.471cm" svg:x="2.697cm" svg:y="3.882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12.575cm" svg:height="0.471cm" svg:x="2.951cm" svg:y="3.882cm">
          <draw:text-box>
            <text:p text:style-name="P3"><text:span text:style-name="T3">внесение дополнений или изменений в заявление на получение визы </text:span></text:p>
          </draw:text-box>
        </draw:frame>
        <draw:frame draw:style-name="gr8" draw:text-style-name="P6" draw:layer="layout" svg:width="0.422cm" svg:height="0.522cm" svg:x="2.503cm" svg:y="4.355cm">
          <draw:text-box>
            <text:p text:style-name="P3"><text:span text:style-name="T4"></text:span></text:p>
          </draw:text-box>
        </draw:frame>
        <draw:frame draw:style-name="gr8" draw:text-style-name="P6" draw:layer="layout" svg:width="0.422cm" svg:height="0.475cm" svg:x="2.697cm" svg:y="4.397cm">
          <draw:text-box>
            <text:p text:style-name="P3"><text:span text:style-name="T5"><text:s/></text:span></text:p>
          </draw:text-box>
        </draw:frame>
        <draw:frame draw:style-name="gr8" draw:text-style-name="P6" draw:layer="layout" svg:width="16.711cm" svg:height="0.471cm" svg:x="2.951cm" svg:y="4.403cm">
          <draw:text-box>
            <text:p text:style-name="P3"><text:span text:style-name="T3">подпись документов, относящихся к процедуре подачи заявления (кроме подписи в анкете) </text:span></text:p>
          </draw:text-box>
        </draw:frame>
        <draw:frame draw:style-name="gr8" draw:text-style-name="P6" draw:layer="layout" svg:width="0.422cm" svg:height="0.522cm" svg:x="2.503cm" svg:y="4.871cm">
          <draw:text-box>
            <text:p text:style-name="P3"><text:span text:style-name="T4"></text:span></text:p>
          </draw:text-box>
        </draw:frame>
        <draw:frame draw:style-name="gr8" draw:text-style-name="P6" draw:layer="layout" svg:width="10.378cm" svg:height="0.471cm" svg:x="2.697cm" svg:y="4.919cm">
          <draw:text-box>
            <text:p text:style-name="P3"><text:span text:style-name="T3"><text:s text:c="2"/></text:span><text:span text:style-name="T3">получение моего паспорта в Сервисно-Визовом Центре </text:span></text:p>
          </draw:text-box>
        </draw:frame>
        <draw:frame draw:style-name="gr7" draw:text-style-name="P5" draw:layer="layout" svg:width="0.283cm" svg:height="0.314cm" svg:x="1.503cm" svg:y="5.399cm">
          <draw:text-box>
            <text:p text:style-name="P3"><text:span text:style-name="T2"><text:s/></text:span></text:p>
          </draw:text-box>
        </draw:frame>
        <draw:frame draw:style-name="gr9" draw:text-style-name="P7" draw:layer="layout" svg:width="0.35cm" svg:height="0.39cm" svg:x="1.503cm" svg:y="5.695cm">
          <draw:text-box>
            <text:p text:style-name="P3"><text:span text:style-name="T6"><text:s/></text:span></text:p>
          </draw:text-box>
        </draw:frame>
        <draw:frame draw:style-name="gr10" draw:text-style-name="P8" draw:layer="layout" svg:width="10.509cm" svg:height="0.628cm" svg:x="5.508cm" svg:y="5.972cm">
          <draw:text-box>
            <text:p text:style-name="P3"><text:span text:style-name="T7">Личные данные ДОВЕРЕННОГО ЛИЦА</text:span></text:p>
          </draw:text-box>
        </draw:frame>
        <draw:frame draw:style-name="gr10" draw:text-style-name="P8" draw:layer="layout" svg:width="0.562cm" svg:height="0.628cm" svg:x="16.047cm" svg:y="5.955cm">
          <draw:text-box>
            <text:p text:style-name="P3"><text:span text:style-name="T8"><text:s/></text:span></text:p>
          </draw:text-box>
        </draw:frame>
        <draw:frame draw:style-name="gr9" draw:text-style-name="P7" draw:layer="layout" svg:width="0.35cm" svg:height="0.39cm" svg:x="1.503cm" svg:y="6.524cm">
          <draw:text-box>
            <text:p text:style-name="P3"><text:span text:style-name="T6"><text:s/></text:span></text:p>
          </draw:text-box>
        </draw:frame>
        <draw:frame draw:style-name="gr8" draw:text-style-name="P6" draw:layer="layout" svg:width="0.422cm" svg:height="0.471cm" svg:x="1.503cm" svg:y="6.892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1.772cm" svg:height="0.471cm" svg:x="2.294cm" svg:y="7.43cm">
          <draw:text-box>
            <text:p text:style-name="P3"><text:span text:style-name="T3">Фамилия:</text:span></text:p>
          </draw:text-box>
        </draw:frame>
        <draw:frame draw:style-name="gr8" draw:text-style-name="P6" draw:layer="layout" svg:width="0.422cm" svg:height="0.471cm" svg:x="4.065cm" svg:y="7.413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0.887cm" svg:height="0.471cm" svg:x="10.809cm" svg:y="7.375cm">
          <draw:text-box>
            <text:p text:style-name="P3"><text:span text:style-name="T3">Имя:</text:span></text:p>
          </draw:text-box>
        </draw:frame>
        <draw:frame draw:style-name="gr8" draw:text-style-name="P6" draw:layer="layout" svg:width="0.422cm" svg:height="0.471cm" svg:x="11.694cm" svg:y="7.358cm">
          <draw:text-box>
            <text:p text:style-name="P3"><text:span text:style-name="T3"><text:s/></text:span></text:p>
          </draw:text-box>
        </draw:frame>
        <draw:frame draw:style-name="gr11" draw:text-style-name="P9" draw:layer="layout" svg:width="0.228cm" svg:height="0.255cm" svg:x="2.294cm" svg:y="7.878cm">
          <draw:text-box>
            <text:p text:style-name="P3"><text:span text:style-name="T9"><text:s/></text:span></text:p>
          </draw:text-box>
        </draw:frame>
        <draw:frame draw:style-name="gr8" draw:text-style-name="P6" draw:layer="layout" svg:width="0.422cm" svg:height="0.471cm" svg:x="11.174cm" svg:y="8.204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7cm" svg:height="0.471cm" svg:x="7.668cm" svg:y="8.734cm">
          <draw:text-box>
            <text:p text:style-name="P3"><text:span text:style-name="T3">Документ, удостоверяющий личность:</text:span></text:p>
          </draw:text-box>
        </draw:frame>
        <draw:frame draw:style-name="gr8" draw:text-style-name="P6" draw:layer="layout" svg:width="0.422cm" svg:height="0.471cm" svg:x="14.675cm" svg:y="8.717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0.422cm" svg:height="0.471cm" svg:x="2.294cm" svg:y="9.158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0.422cm" svg:height="0.471cm" svg:x="2.294cm" svg:y="9.594cm">
          <draw:text-box>
            <text:p text:style-name="P3"><text:span text:style-name="T3"><text:s/></text:span></text:p>
          </draw:text-box>
        </draw:frame>
        <draw:frame draw:style-name="gr12" draw:text-style-name="P10" draw:layer="layout" svg:width="5.882cm" svg:height="0.353cm" svg:x="2.294cm" svg:y="10.137cm">
          <draw:text-box>
            <text:p text:style-name="P3"><text:span text:style-name="T10"><text:s text:c="27"/></text:span><text:span text:style-name="T10">(наименование документа) </text:span></text:p>
          </draw:text-box>
        </draw:frame>
        <draw:frame draw:style-name="gr12" draw:text-style-name="P10" draw:layer="layout" svg:width="6.648cm" svg:height="0.353cm" svg:x="10.479cm" svg:y="10.137cm">
          <draw:text-box>
            <text:p text:style-name="P3"><text:span text:style-name="T10"><text:s text:c="51"/></text:span><text:span text:style-name="T10">(номер документа)</text:span></text:p>
          </draw:text-box>
        </draw:frame>
        <draw:frame draw:style-name="gr12" draw:text-style-name="P10" draw:layer="layout" svg:width="0.317cm" svg:height="0.353cm" svg:x="17.072cm" svg:y="10.12cm">
          <draw:text-box>
            <text:p text:style-name="P3"><text:span text:style-name="T10"><text:s/></text:span></text:p>
          </draw:text-box>
        </draw:frame>
        <draw:frame draw:style-name="gr8" draw:text-style-name="P6" draw:layer="layout" svg:width="0.422cm" svg:height="0.471cm" svg:x="2.294cm" svg:y="10.47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5.34cm" svg:height="0.471cm" svg:x="2.294cm" svg:y="11.012cm">
          <draw:text-box>
            <text:p text:style-name="P3"><text:span text:style-name="T3">Контактный номер телефона:</text:span></text:p>
          </draw:text-box>
        </draw:frame>
        <draw:frame draw:style-name="gr8" draw:text-style-name="P6" draw:layer="layout" svg:width="0.422cm" svg:height="0.471cm" svg:x="7.63cm" svg:y="10.995cm">
          <draw:text-box>
            <text:p text:style-name="P3"><text:span text:style-name="T3"><text:s/></text:span></text:p>
          </draw:text-box>
        </draw:frame>
        <draw:frame draw:style-name="gr9" draw:text-style-name="P7" draw:layer="layout" svg:width="0.35cm" svg:height="0.39cm" svg:x="2.294cm" svg:y="11.436cm">
          <draw:text-box>
            <text:p text:style-name="P3"><text:span text:style-name="T6"><text:s/></text:span></text:p>
          </draw:text-box>
        </draw:frame>
        <draw:frame draw:style-name="gr9" draw:text-style-name="P7" draw:layer="layout" svg:width="0.35cm" svg:height="0.39cm" svg:x="2.294cm" svg:y="11.788cm">
          <draw:text-box>
            <text:p text:style-name="P3"><text:span text:style-name="T6"><text:s/></text:span></text:p>
          </draw:text-box>
        </draw:frame>
        <draw:frame draw:style-name="gr8" draw:text-style-name="P6" draw:layer="layout" svg:width="0.422cm" svg:height="0.471cm" svg:x="2.294cm" svg:y="12.176cm">
          <draw:text-box>
            <text:p text:style-name="P3"><text:span text:style-name="T3"><text:s/></text:span></text:p>
          </draw:text-box>
        </draw:frame>
        <draw:frame draw:style-name="gr10" draw:text-style-name="P8" draw:layer="layout" svg:width="8.346cm" svg:height="0.628cm" svg:x="7.054cm" svg:y="12.734cm">
          <draw:text-box>
            <text:p text:style-name="P3"><text:span text:style-name="T7">Личные данные ДОВЕРИТЕЛЯ </text:span></text:p>
          </draw:text-box>
        </draw:frame>
        <draw:polygon draw:style-name="gr13" draw:text-style-name="P11" draw:layer="layout" svg:width="17.644cm" svg:height="0.021cm" svg:x="1.794cm" svg:y="13.785cm" svg:viewBox="0 0 17645 22" draw:points="0,22 17645,22 17645,0 0,0">
          <text:p/>
        </draw:polygon>
        <draw:frame draw:style-name="gr8" draw:text-style-name="P6" draw:layer="layout" svg:width="17.752cm" svg:height="0.471cm" svg:x="1.795cm" svg:y="13.362cm">
          <draw:text-box>
            <text:p text:style-name="P3"><text:span text:style-name="T3">В случае подачи за несовершеннолетнего доверенность подписывается родителем или опекуном. </text:span></text:p>
          </draw:text-box>
        </draw:frame>
        <draw:frame draw:style-name="gr8" draw:text-style-name="P6" draw:layer="layout" svg:width="0.422cm" svg:height="0.471cm" svg:x="2.294cm" svg:y="13.849cm">
          <draw:text-box>
            <text:p text:style-name="P3"><text:span text:style-name="T3"><text:s/></text:span></text:p>
          </draw:text-box>
        </draw:frame>
        <draw:polygon draw:style-name="gr13" draw:text-style-name="P11" draw:layer="layout" svg:width="2.85cm" svg:height="0.055cm" svg:x="9.746cm" svg:y="14.966cm" svg:viewBox="0 0 2851 56" draw:points="0,56 2851,56 2851,0 0,0">
          <text:p/>
        </draw:polygon>
        <draw:frame draw:style-name="gr10" draw:text-style-name="P8" draw:layer="layout" svg:width="2.982cm" svg:height="0.628cm" svg:x="9.747cm" svg:y="14.406cm">
          <draw:text-box>
            <text:p text:style-name="P3"><text:span text:style-name="T7">Заявитель: </text:span></text:p>
          </draw:text-box>
        </draw:frame>
        <draw:frame draw:style-name="gr10" draw:text-style-name="P8" draw:layer="layout" svg:width="0.562cm" svg:height="0.628cm" svg:x="11.174cm" svg:y="14.91cm">
          <draw:text-box>
            <text:p text:style-name="P3"><text:span text:style-name="T8"><text:s/></text:span></text:p>
          </draw:text-box>
        </draw:frame>
        <draw:frame draw:style-name="gr8" draw:text-style-name="P6" draw:layer="layout" svg:width="1.772cm" svg:height="0.471cm" svg:x="2.294cm" svg:y="15.585cm">
          <draw:text-box>
            <text:p text:style-name="P3"><text:span text:style-name="T3">Фамилия:</text:span></text:p>
          </draw:text-box>
        </draw:frame>
        <draw:frame draw:style-name="gr8" draw:text-style-name="P6" draw:layer="layout" svg:width="0.422cm" svg:height="0.471cm" svg:x="4.065cm" svg:y="15.568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0.422cm" svg:height="0.471cm" svg:x="9.421cm" svg:y="15.568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0.849cm" svg:height="0.471cm" svg:x="9.916cm" svg:y="15.568cm">
          <draw:text-box>
            <text:p text:style-name="P3"><text:span text:style-name="T3"><text:s text:c="8"/></text:span></text:p>
          </draw:text-box>
        </draw:frame>
        <draw:frame draw:style-name="gr8" draw:text-style-name="P6" draw:layer="layout" svg:width="0.887cm" svg:height="0.471cm" svg:x="10.763cm" svg:y="15.585cm">
          <draw:text-box>
            <text:p text:style-name="P3"><text:span text:style-name="T3">Имя:</text:span></text:p>
          </draw:text-box>
        </draw:frame>
        <draw:frame draw:style-name="gr8" draw:text-style-name="P6" draw:layer="layout" svg:width="0.422cm" svg:height="0.471cm" svg:x="11.648cm" svg:y="15.568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0.422cm" svg:height="0.471cm" svg:x="2.294cm" svg:y="16.021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0.422cm" svg:height="0.471cm" svg:x="11.174cm" svg:y="16.559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7cm" svg:height="0.471cm" svg:x="7.668cm" svg:y="17.088cm">
          <draw:text-box>
            <text:p text:style-name="P3"><text:span text:style-name="T3">Документ, удостоверяющий личность:</text:span></text:p>
          </draw:text-box>
        </draw:frame>
        <draw:frame draw:style-name="gr8" draw:text-style-name="P6" draw:layer="layout" svg:width="0.422cm" svg:height="0.471cm" svg:x="14.675cm" svg:y="17.071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0.422cm" svg:height="0.471cm" svg:x="2.294cm" svg:y="17.511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0.422cm" svg:height="0.471cm" svg:x="2.294cm" svg:y="17.947cm">
          <draw:text-box>
            <text:p text:style-name="P3"><text:span text:style-name="T3"><text:s/></text:span></text:p>
          </draw:text-box>
        </draw:frame>
        <draw:frame draw:style-name="gr12" draw:text-style-name="P10" draw:layer="layout" svg:width="5.882cm" svg:height="0.353cm" svg:x="2.294cm" svg:y="18.494cm">
          <draw:text-box>
            <text:p text:style-name="P3"><text:span text:style-name="T10"><text:s text:c="27"/></text:span><text:span text:style-name="T10">(наименование документа) </text:span></text:p>
          </draw:text-box>
        </draw:frame>
        <draw:frame draw:style-name="gr12" draw:text-style-name="P10" draw:layer="layout" svg:width="6.648cm" svg:height="0.353cm" svg:x="10.479cm" svg:y="18.494cm">
          <draw:text-box>
            <text:p text:style-name="P3"><text:span text:style-name="T10"><text:s text:c="51"/></text:span><text:span text:style-name="T10">(номер документа)</text:span></text:p>
          </draw:text-box>
        </draw:frame>
        <draw:frame draw:style-name="gr12" draw:text-style-name="P10" draw:layer="layout" svg:width="0.317cm" svg:height="0.353cm" svg:x="17.072cm" svg:y="18.477cm">
          <draw:text-box>
            <text:p text:style-name="P3"><text:span text:style-name="T10"><text:s/></text:span></text:p>
          </draw:text-box>
        </draw:frame>
        <draw:frame draw:style-name="gr11" draw:text-style-name="P9" draw:layer="layout" svg:width="0.228cm" svg:height="0.255cm" svg:x="2.294cm" svg:y="19.005cm">
          <draw:text-box>
            <text:p text:style-name="P3"><text:span text:style-name="T9"><text:s/></text:span></text:p>
          </draw:text-box>
        </draw:frame>
        <draw:polygon draw:style-name="gr13" draw:text-style-name="P11" draw:layer="layout" svg:width="8.942cm" svg:height="0.055cm" svg:x="6.702cm" svg:y="19.746cm" svg:viewBox="0 0 8943 56" draw:points="0,56 8943,56 8943,0 0,0">
          <text:p/>
        </draw:polygon>
        <draw:frame draw:style-name="gr10" draw:text-style-name="P8" draw:layer="layout" svg:width="9.061cm" svg:height="0.628cm" svg:x="6.702cm" svg:y="19.186cm">
          <draw:text-box>
            <text:p text:style-name="P3"><text:span text:style-name="T7">Заявитель (Несовершеннолетний): </text:span></text:p>
          </draw:text-box>
        </draw:frame>
        <draw:frame draw:style-name="gr10" draw:text-style-name="P8" draw:layer="layout" svg:width="0.562cm" svg:height="0.628cm" svg:x="11.174cm" svg:y="19.647cm">
          <draw:text-box>
            <text:p text:style-name="P3"><text:span text:style-name="T7"><text:s/></text:span></text:p>
          </draw:text-box>
        </draw:frame>
        <draw:frame draw:style-name="gr10" draw:text-style-name="P8" draw:layer="layout" svg:width="0.562cm" svg:height="0.628cm" svg:x="11.174cm" svg:y="20.092cm">
          <draw:text-box>
            <text:p text:style-name="P3"><text:span text:style-name="T8"><text:s/></text:span></text:p>
          </draw:text-box>
        </draw:frame>
        <draw:frame draw:style-name="gr8" draw:text-style-name="P6" draw:layer="layout" svg:width="0.422cm" svg:height="0.471cm" svg:x="2.294cm" svg:y="20.695cm">
          <draw:text-box>
            <text:p text:style-name="P3"><text:span text:style-name="T3"><text:s text:c="2"/></text:span></text:p>
          </draw:text-box>
        </draw:frame>
        <draw:frame draw:style-name="gr12" draw:text-style-name="P10" draw:layer="layout" svg:width="0.317cm" svg:height="0.353cm" svg:x="2.507cm" svg:y="20.789cm">
          <draw:text-box>
            <text:p text:style-name="P3"><text:span text:style-name="T10"><text:s text:c="2"/></text:span></text:p>
          </draw:text-box>
        </draw:frame>
        <draw:frame draw:style-name="gr8" draw:text-style-name="P6" draw:layer="layout" svg:width="1.772cm" svg:height="0.471cm" svg:x="2.668cm" svg:y="20.695cm">
          <draw:text-box>
            <text:p text:style-name="P3"><text:span text:style-name="T3">Фамилия:</text:span></text:p>
          </draw:text-box>
        </draw:frame>
        <draw:frame draw:style-name="gr8" draw:text-style-name="P6" draw:layer="layout" svg:width="0.422cm" svg:height="0.471cm" svg:x="4.433cm" svg:y="20.678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0.422cm" svg:height="0.471cm" svg:x="4.835cm" svg:y="20.678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4.659cm" svg:height="0.471cm" svg:x="6.105cm" svg:y="20.678cm">
          <draw:text-box>
            <text:p text:style-name="P3"><text:span text:style-name="T3"><text:s text:c="44"/></text:span></text:p>
          </draw:text-box>
        </draw:frame>
        <draw:frame draw:style-name="gr8" draw:text-style-name="P6" draw:layer="layout" svg:width="0.887cm" svg:height="0.471cm" svg:x="10.763cm" svg:y="20.695cm">
          <draw:text-box>
            <text:p text:style-name="P3"><text:span text:style-name="T3">Имя:</text:span></text:p>
          </draw:text-box>
        </draw:frame>
        <draw:frame draw:style-name="gr8" draw:text-style-name="P6" draw:layer="layout" svg:width="0.422cm" svg:height="0.471cm" svg:x="11.648cm" svg:y="20.678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0.422cm" svg:height="0.471cm" svg:x="2.294cm" svg:y="21.132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0.422cm" svg:height="0.471cm" svg:x="11.174cm" svg:y="21.669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7cm" svg:height="0.471cm" svg:x="7.668cm" svg:y="22.198cm">
          <draw:text-box>
            <text:p text:style-name="P3"><text:span text:style-name="T3">Документ, удостоверяющий личность:</text:span></text:p>
          </draw:text-box>
        </draw:frame>
        <draw:frame draw:style-name="gr8" draw:text-style-name="P6" draw:layer="layout" svg:width="0.422cm" svg:height="0.471cm" svg:x="14.675cm" svg:y="22.182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0.422cm" svg:height="0.471cm" svg:x="2.294cm" svg:y="22.622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0.422cm" svg:height="0.471cm" svg:x="2.294cm" svg:y="23.058cm">
          <draw:text-box>
            <text:p text:style-name="P3"><text:span text:style-name="T3"><text:s/></text:span></text:p>
          </draw:text-box>
        </draw:frame>
        <draw:frame draw:style-name="gr12" draw:text-style-name="P10" draw:layer="layout" svg:width="5.882cm" svg:height="0.353cm" svg:x="2.294cm" svg:y="23.601cm">
          <draw:text-box>
            <text:p text:style-name="P3"><text:span text:style-name="T10"><text:s text:c="27"/></text:span><text:span text:style-name="T10">(наименование документа) </text:span></text:p>
          </draw:text-box>
        </draw:frame>
        <draw:frame draw:style-name="gr12" draw:text-style-name="P10" draw:layer="layout" svg:width="6.648cm" svg:height="0.353cm" svg:x="10.479cm" svg:y="23.601cm">
          <draw:text-box>
            <text:p text:style-name="P3"><text:span text:style-name="T10"><text:s text:c="51"/></text:span><text:span text:style-name="T10">(номер документа)</text:span></text:p>
          </draw:text-box>
        </draw:frame>
        <draw:frame draw:style-name="gr12" draw:text-style-name="P10" draw:layer="layout" svg:width="0.317cm" svg:height="0.353cm" svg:x="17.072cm" svg:y="23.584cm">
          <draw:text-box>
            <text:p text:style-name="P3"><text:span text:style-name="T10"><text:s/></text:span></text:p>
          </draw:text-box>
        </draw:frame>
        <draw:frame draw:style-name="gr8" draw:text-style-name="P6" draw:layer="layout" svg:width="0.422cm" svg:height="0.471cm" svg:x="2.294cm" svg:y="24.002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2.47cm" svg:height="0.471cm" svg:x="2.294cm" svg:y="24.531cm">
          <draw:text-box>
            <text:p text:style-name="P3"><text:span text:style-name="T3"><text:s/></text:span><text:span text:style-name="T3">Место и дата</text:span></text:p>
          </draw:text-box>
        </draw:frame>
        <draw:frame draw:style-name="gr8" draw:text-style-name="P6" draw:layer="layout" svg:width="0.422cm" svg:height="0.471cm" svg:x="4.767cm" svg:y="24.548cm">
          <draw:text-box>
            <text:p text:style-name="P3"><text:span text:style-name="T3">:</text:span></text:p>
          </draw:text-box>
        </draw:frame>
        <draw:frame draw:style-name="gr8" draw:text-style-name="P6" draw:layer="layout" svg:width="0.422cm" svg:height="0.471cm" svg:x="4.886cm" svg:y="24.531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0.422cm" svg:height="0.471cm" svg:x="9.421cm" svg:y="24.531cm">
          <draw:text-box>
            <text:p text:style-name="P3"><text:span text:style-name="T3"><text:s/></text:span></text:p>
          </draw:text-box>
        </draw:frame>
        <draw:frame draw:style-name="gr8" draw:text-style-name="P6" draw:layer="layout" svg:width="4.219cm" svg:height="0.471cm" svg:x="9.916cm" svg:y="24.531cm">
          <draw:text-box>
            <text:p text:style-name="P3"><text:span text:style-name="T3"><text:s text:c="25"/></text:span><text:span text:style-name="T3">Подпись</text:span></text:p>
          </draw:text-box>
        </draw:frame>
        <draw:frame draw:style-name="gr8" draw:text-style-name="P6" draw:layer="layout" svg:width="0.422cm" svg:height="0.471cm" svg:x="14.133cm" svg:y="24.548cm">
          <draw:text-box>
            <text:p text:style-name="P3"><text:span text:style-name="T3">:</text:span></text:p>
          </draw:text-box>
        </draw:frame>
        <draw:frame draw:style-name="gr8" draw:text-style-name="P6" draw:layer="layout" svg:width="0.422cm" svg:height="0.471cm" svg:x="14.252cm" svg:y="24.531cm">
          <draw:text-box>
            <text:p text:style-name="P3"><text:span text:style-name="T3"><text:s/></text:span></text:p>
          </draw:text-box>
        </draw:frame>
        <draw:frame draw:style-name="gr12" draw:text-style-name="P10" draw:layer="layout" svg:width="0.317cm" svg:height="0.353cm" svg:x="2.294cm" svg:y="25.082cm">
          <draw:text-box>
            <text:p text:style-name="P3"><text:span text:style-name="T11"><text:s/></text:span></text:p>
          </draw:text-box>
        </draw:frame>
        <draw:frame draw:style-name="gr8" draw:text-style-name="P6" draw:layer="layout" svg:width="0.422cm" svg:height="0.471cm" svg:x="2.294cm" svg:y="25.437cm">
          <draw:text-box>
            <text:p text:style-name="P3"><text:span text:style-name="T12"><text:s/></text:span></text:p>
          </draw:text-box>
        </draw:frame>
        <draw:frame draw:style-name="gr8" draw:text-style-name="P6" draw:layer="layout" svg:width="12.139cm" svg:height="0.471cm" svg:x="2.294cm" svg:y="25.924cm">
          <draw:text-box>
            <text:p text:style-name="P3"><text:span text:style-name="T12">Копия указанного выше удостоверения личности прилагается.</text:span></text:p>
          </draw:text-box>
        </draw:frame>
        <draw:frame draw:style-name="gr9" draw:text-style-name="P7" draw:layer="layout" svg:width="0.35cm" svg:height="0.39cm" svg:x="14.442cm" svg:y="25.988cm">
          <draw:text-box>
            <text:p text:style-name="P3"><text:span text:style-name="T6"><text:s/></text:span></text:p>
          </draw:text-box>
        </draw:frame>
        <draw:polygon draw:style-name="gr14" draw:text-style-name="P1" draw:layer="layout" svg:width="18.177cm" svg:height="5.054cm" svg:x="1.666cm" svg:y="6.667cm" svg:viewBox="0 0 18178 5055" draw:points="0,5055 18178,5055 18178,0 0,0">
          <text:p/>
        </draw:polygon>
        <draw:polygon draw:style-name="gr14" draw:text-style-name="P1" draw:layer="layout" svg:width="18.177cm" svg:height="11.009cm" svg:x="1.666cm" svg:y="14.195cm" svg:viewBox="0 0 18178 11010" draw:points="0,11010 18178,11010 18178,0 0,0">
          <text:p/>
        </draw:polygon>
        <draw:frame draw:style-name="gr8" draw:text-style-name="P6" draw:layer="layout" svg:width="0.422cm" svg:height="0.471cm" svg:x="2.294cm" svg:y="26.406cm">
          <draw:text-box>
            <text:p text:style-name="P3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Arial2" svg:font-family="Arial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pitch="variable"/>
    <style:font-face style:name="Symbol1" svg:font-family="Symbol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ru" fo:country="RU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.8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6-22T18:35:24.890000000</dc:date>
    <meta:editing-duration>PT17S</meta:editing-duration>
    <meta:editing-cycles>1</meta:editing-cycles>
    <meta:document-statistic meta:object-count="146"/>
    <meta:generator>LibreOffice/7.3.4.2$Windows_X86_64 LibreOffice_project/728fec16bd5f605073805c3c9e7c4212a0120dc5</meta:generator>
  </office:meta>
</office:document-meta>
</file>